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in" fo:margin-right="-0.1335in" fo:text-align="start" style:justify-single-word="false" fo:text-indent="0in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ize="10.5pt" style:text-underline-style="none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" style:family="text">
      <style:text-properties style:font-name="Times New Roman" style:font-name-asian="SimSun" style:font-name-complex="Mangal"/>
    </style:style>
    <style:style style:name="T11" style:family="text">
      <style:text-properties style:font-name="Times New Roman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T12" style:family="text">
      <style:text-properties style:font-name="Times New Roman" fo:font-size="10.5pt" style:text-underline-style="solid" style:text-underline-width="auto" style:text-underline-color="font-color" fo:font-weight="bold" style:font-name-asian="SimSun" style:font-size-asian="10.5pt" style:font-weight-asian="bold" style:font-name-complex="Mangal" style:font-size-complex="10.5pt" style:font-weight-complex="bold"/>
    </style:style>
    <style:style style:name="T13" style:family="text">
      <style:text-properties style:font-name="Times New Roman" fo:font-size="10.5pt" fo:font-style="normal" style:text-underline-style="none" fo:font-weight="bold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T14" style:family="text">
      <style:text-properties style:font-name="Times New Roman" fo:font-size="10.5pt" fo:font-style="normal" style:text-underline-style="solid" style:text-underline-width="auto" style:text-underline-color="font-color" fo:font-weight="bold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T15" style:family="text">
      <style:text-properties style:font-name="Times New Roman" fo:font-size="10.5pt" style:text-underline-style="none" fo:font-weight="bold" style:font-name-asian="SimSun" style:font-size-asian="10.5pt" style:font-weight-asian="bold" style:font-name-complex="Mangal" style:font-size-complex="10.5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1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onald L.Hankins O.D. </text:p>
      <text:p text:style-name="P3"><text:span text:style-name="T1"><text:tab/><text:tab/><text:tab/><text:tab/> <text:s text:c="12"/></text:span>Patient History Questionnaire<text:span text:style-name="T1"> <text:s text:c="25"/>Date:</text:span> <text:s text:c="31"/></text:p>
      <text:p text:style-name="P2"/>
      <text:p text:style-name="P1"/>
      <text:p text:style-name="P1">Last Name: <text:s text:c="39"/><text:span text:style-name="T1"><text:s/></text:span>First Name: <text:s text:c="36"/><text:span text:style-name="T1"><text:s/></text:span>MI: <text:s text:c="12"/><text:span text:style-name="T1"><text:s/></text:span>SS#: <text:s text:c="30"/><text:tab/> <text:s text:c="35"/></text:p>
      <text:p text:style-name="P1"/>
      <text:p text:style-name="P1">Address: <text:s text:c="52"/><text:span text:style-name="T1"><text:s/></text:span>City: <text:s text:c="37"/><text:span text:style-name="T1"><text:s/></text:span>State: <text:s text:c="18"/><text:span text:style-name="T1"><text:s text:c="2"/></text:span>Zip: <text:s text:c="33"/></text:p>
      <text:p text:style-name="P1"/>
      <text:p text:style-name="P12"><text:span text:style-name="T2">*Please check the preferred method of contact</text:span></text:p>
      <text:p text:style-name="P13"><text:span text:style-name="T22">□</text:span>Home Phone: <text:s text:c="38"/><text:span text:style-name="T22">□</text:span>Work Phone: <text:s text:c="31"/><text:span text:style-name="T22">□</text:span>Cell Phone: <text:s text:c="2"/><text:span text:style-name="T2"><text:s text:c="44"/></text:span></text:p>
      <text:p text:style-name="P5"/>
      <text:p text:style-name="P1"><text:span text:style-name="T2">Date of Birth: <text:s text:c="33"/></text:span><text:span text:style-name="T3"><text:s/></text:span><text:span text:style-name="T2">Occupation: <text:s text:c="32"/></text:span><text:span text:style-name="T3"><text:s/></text:span><text:span text:style-name="T2">Employer: <text:s text:c="56"/></text:span></text:p>
      <text:p text:style-name="P5"/>
      <text:p text:style-name="P1"><text:span text:style-name="T2">Emergency Contact: <text:s text:c="65"/></text:span><text:span text:style-name="T3"><text:s/></text:span><text:span text:style-name="T2">Phone Number: <text:s text:c="58"/></text:span></text:p>
      <text:p text:style-name="P5"/>
      <text:p text:style-name="P1"><text:span text:style-name="T2">Date of Last Eye Exam: <text:s text:c="36"/></text:span><text:span text:style-name="T3"><text:s text:c="2"/>Dilated? Yes / No <text:s text:c="2"/></text:span><text:span text:style-name="T2">Referred by: <text:s text:c="55"/></text:span></text:p>
      <text:p text:style-name="P5"/>
      <text:p text:style-name="P1"><text:span text:style-name="T2">Primary Vision Coverage: <text:s text:c="47"/></text:span><text:span text:style-name="T3"><text:s text:c="5"/>EMAIL ADDRESS</text:span><text:span text:style-name="T2">: <text:s text:c="50"/></text:span></text:p>
      <text:p text:style-name="P7">Medical Information</text:p>
      <text:p text:style-name="P7"><text:span text:style-name="T7">How is your general health?</text:span>: <text:s/><text:tab/> <text:s text:c="94"/><text:tab/> <text:s text:c="2"/><text:tab/> <text:s text:c="140"/></text:p>
      <text:p text:style-name="P5">Do you <text:span text:style-name="T18">currently</text:span> take medication for, or have any problems in the following areas?:</text:p>
      <text:p text:style-name="P6">Gastrointestinal <text:s text:c="7"/>Yes / No<text:tab/><text:tab/>Nervous <text:s text:c="9"/>Yes / No<text:tab/><text:tab/>Endocrine <text:s text:c="20"/>Yes / No<text:tab/></text:p>
      <text:p text:style-name="P6">Ears/Nose/Throat <text:s text:c="4"/>Yes / No<text:tab/><text:tab/>Urinary <text:s text:c="10"/>Yes / No<text:tab/><text:tab/>Blood/Lymph <text:s text:c="15"/>Yes / No</text:p>
      <text:p text:style-name="P6">Cardiovascular <text:s text:c="8"/>Yes / No<text:tab/><text:tab/>Muscle/Bones Yes / No<text:tab/><text:tab/>Allergic/Immunologic <text:s/>Yes / No</text:p>
      <text:p text:style-name="P6">Respiratory <text:s text:c="14"/>Yes / No<text:tab/><text:tab/>Headaches <text:s text:c="5"/>Yes / No <text:s text:c="15"/>Integumentary(skin) <text:s text:c="3"/>Yes / No</text:p>
      <text:p text:style-name="P6">Mental <text:s text:c="22"/>Yes / No<text:tab/><text:tab/>Eyes <text:s text:c="15"/>Yes / No<text:tab/><text:tab/>High Blood Pressure <text:s text:c="3"/>Yes / No</text:p>
      <text:p text:style-name="P5">Please explain YES answers briefly: <text:tab/> <text:s text:c="27"/><text:tab/><text:tab/><text:tab/><text:tab/><text:tab/><text:tab/> <text:s text:c="11"/></text:p>
      <text:p text:style-name="P5"><text:span text:style-name="T18">Current medications</text:span>: <text:s text:c="152"/></text:p>
      <text:p text:style-name="P5"><text:s text:c="188"/></text:p>
      <text:p text:style-name="P5"><text:s text:c="188"/></text:p>
      <text:p text:style-name="P1"><text:span text:style-name="T3">Diabetes: <text:s text:c="37"/>Yes / No <text:s text:c="3"/></text:span><text:span text:style-name="T2">Type: <text:s text:c="33"/></text:span><text:span text:style-name="T3"><text:s/></text:span><text:span text:style-name="T2">Date of diagnosis: <text:s text:c="41"/></text:span></text:p>
      <text:p text:style-name="P1"><text:span text:style-name="T3">Allergies to medication: <text:s text:c="12"/>Yes / No <text:s text:c="3"/></text:span><text:span text:style-name="T2">If YES please list: <text:s text:c="56"/></text:span><text:span text:style-name="T3"><text:s/></text:span><text:span text:style-name="T2">Reaction: <text:s text:c="12"/></text:span></text:p>
      <text:p text:style-name="P1"><text:span text:style-name="T3">Have you had any operations? <text:s/>Yes / No <text:s text:c="3"/></text:span><text:span text:style-name="T2">Type: <text:s text:c="57"/></text:span><text:span text:style-name="T3"><text:s/></text:span><text:span text:style-name="T2">Date: <text:s text:c="38"/></text:span></text:p>
      <text:p text:style-name="P1"><text:span text:style-name="T3">Have you ever had a blood transfusion?: <text:s text:c="2"/>Yes / No <text:s/></text:span><text:span text:style-name="T2">Date(s): <text:s text:c="86"/></text:span></text:p>
      <text:p text:style-name="P1"><text:span text:style-name="T3">Primary Care Physician</text:span><text:span text:style-name="T2">: <text:s text:c="64"/></text:span><text:span text:style-name="T3"><text:s/>Phone number:</text:span><text:span text:style-name="T2"> <text:s text:c="53"/></text:span></text:p>
      <text:p text:style-name="P1"><text:span text:style-name="T3">Date of last visit</text:span><text:span text:style-name="T2">: <text:s text:c="33"/></text:span><text:span text:style-name="T3"><text:s/>Date of your last blood pressure check</text:span><text:span text:style-name="T2">: <text:s text:c="58"/></text:span></text:p>
      <text:p text:style-name="P9"/>
      <text:p text:style-name="P1"><text:span text:style-name="T17">Family History (Mother, Father, Grandparent, Sibling)</text:span><text:span text:style-name="T2"> <text:s text:c="162"/></text:span></text:p>
      <text:p text:style-name="P6">Has any of your family had these diseases? (circle all that apply) <text:s text:c="3"/>Yes / No <text:s text:c="4"/>Unknown</text:p>
      <text:p text:style-name="P6">Blindness<text:tab/>Cataract<text:tab/>Glaucoma<text:tab/>Diabetes<text:tab/>Hypertension<text:tab/><text:tab/>Thyroid Disease<text:tab/><text:tab/></text:p>
      <text:p text:style-name="P6">Stroke<text:tab/><text:tab/>Cancer<text:tab/><text:tab/>Arthritis<text:tab/>Heart Disease<text:tab/>Macular Degeneration <text:s/>Retinal Detachment</text:p>
      <text:p text:style-name="P6">Any other heritable disease?<text:span text:style-name="T19"> <text:s text:c="138"/></text:span></text:p>
      <text:p text:style-name="P9"/>
      <text:p text:style-name="P5"><text:span text:style-name="T16">Personal Eye Information/ Social History</text:span> <text:s text:c="143"/></text:p>
      <text:p text:style-name="P4"><text:span text:style-name="T2">Do you have any eye conditions or problems? <text:s text:c="4"/>Yes / No <text:s/></text:span><text:span text:style-name="T4">Please explain: <text:s text:c="65"/></text:span></text:p>
      <text:p text:style-name="P4"><text:span text:style-name="T2">Have you ever had any eye operations? <text:s text:c="15"/>Yes / No <text:s/></text:span><text:span text:style-name="T4">Type: <text:s text:c="40"/></text:span><text:span text:style-name="T2"><text:s/></text:span><text:span text:style-name="T4">Date: <text:s text:c="29"/></text:span></text:p>
      <text:p text:style-name="P4"><text:span text:style-name="T2">Have you had any eye injuries? <text:s text:c="28"/>Yes / No <text:s/></text:span><text:span text:style-name="T4">Type: <text:s text:c="40"/></text:span><text:span text:style-name="T2"><text:s/></text:span><text:span text:style-name="T4">Date: <text:s text:c="29"/></text:span></text:p>
      <text:p text:style-name="P6">Do you wear glasses? <text:s text:c="3"/>Yes / No <text:s text:c="27"/></text:p>
      <text:p text:style-name="P6">Contact lenses? <text:s text:c="13"/>Yes / No <text:s/>Type:<text:span text:style-name="T19"> <text:s text:c="41"/></text:span></text:p>
      <text:p text:style-name="P6">Do you drink alcohol? <text:s text:c="2"/>Yes / No <text:s/>If YES how much/how often?<text:span text:style-name="T19"> <text:s text:c="40"/></text:span></text:p>
      <text:p text:style-name="P6">Do you smoke?<text:tab/> <text:s text:c="13"/>Yes / No <text:s/>If YES how much/how often?<text:span text:style-name="T19"> <text:s text:c="40"/></text:span></text:p>
      <text:p text:style-name="P5"/>
      <text:p text:style-name="P5">Have you ever been diagnosed with the following?:</text:p>
      <text:p text:style-name="P6">Glaucoma <text:s/>Yes / No<text:tab/>Retinal Detachment <text:s text:c="2"/>Yes / No <text:s text:c="4"/>Macular Degeneration <text:s/>Yes / No </text:p>
      <text:p text:style-name="P6">Cataracts <text:s text:c="2"/>Yes / No<text:tab/>Dry Eyes <text:s text:c="20"/>Yes / No <text:s text:c="4"/>Blurred Vision <text:s text:c="15"/>Yes / No</text:p>
      <text:p text:style-name="P5"/>
      <text:p text:style-name="P5">DOCTOR USE ONLY:</text:p>
      <text:p text:style-name="P8"><text:span text:style-name="T5">Reviewed by:</text:span><text:span text:style-name="T6"> <text:s text:c="54"/></text:span><text:span text:style-name="T5"><text:s text:c="11"/></text:span><text:span text:style-name="T8">◌</text:span><text:span text:style-name="T10"> </text:span><text:span text:style-name="T11">No Changes <text:s text:c="19"/></text:span><text:span text:style-name="T15">Date:</text:span><text:span text:style-name="T12"> <text:s text:c="46"/></text:span></text:p>
      <text:p text:style-name="P8"><text:span text:style-name="T13">Reviewed by:</text:span><text:span text:style-name="T14"> <text:s text:c="54"/></text:span><text:span text:style-name="T13"><text:s text:c="11"/></text:span><text:span text:style-name="T9">◌</text:span><text:span text:style-name="T15"> No Changes <text:s text:c="20"/>Date:</text:span><text:span text:style-name="T12"> <text:s text:c="45"/></text:span></text:p>
      <text:p text:style-name="P8"><text:span text:style-name="T13">Reviewed by:</text:span><text:span text:style-name="T14"> <text:s text:c="54"/></text:span><text:span text:style-name="T13"><text:s text:c="11"/></text:span><text:span text:style-name="T9">◌</text:span><text:span text:style-name="T15"> No Changes <text:s text:c="20"/>Date:</text:span><text:span text:style-name="T12"> <text:s text:c="45"/></text:span></text:p>
      <text:p text:style-name="P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083in" fo:margin-bottom="0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ALD HANKINS</meta:initial-creator>
    <meta:creation-date>2012-07-20T13:16:28.03</meta:creation-date>
    <dc:date>2016-01-14T17:11:33.54</dc:date>
    <dc:creator>RONALD HANKINS</dc:creator>
    <meta:editing-duration>PT03H31M07S</meta:editing-duration>
    <meta:editing-cycles>20</meta:editing-cycles>
    <meta:generator>OpenOffice.org/3.2$Win32 OpenOffice.org_project/320m18$Build-9502</meta:generator>
    <meta:printed-by>RONALD HANKINS</meta:printed-by>
    <meta:print-date>2016-01-14T17:11:24.69</meta:print-date>
    <meta:document-statistic meta:table-count="0" meta:image-count="0" meta:object-count="0" meta:page-count="1" meta:paragraph-count="48" meta:word-count="380" meta:character-count="6030"/>
  </office:meta>
</office:document-meta>
</file>